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 0in 0in 0in)" draw:stroke="none"/>
    </style:style>
    <style:style style:family="drawing-page" style:name="a44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 0in 0in 0in)" draw:stroke="none"/>
    </style:style>
    <style:style style:family="drawing-page" style:name="a44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transition-type="automatic" presentation:transition-speed="slow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drawing-page" style:name="a38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drawing-page" style:name="a38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drawing-page" style:name="a41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 0in 0in 0in)" draw:stroke="none"/>
    </style:style>
    <style:style style:family="drawing-page" style:name="a45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 0in 0in 0in)" draw:stroke="none"/>
    </style:style>
    <style:style style:family="drawing-page" style:name="a452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 0in 0in 0in)" draw:stroke="none"/>
    </style:style>
    <style:style style:family="drawing-page" style:name="a39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 0in 0in 0in)" draw:stroke="none"/>
    </style:style>
    <style:style style:family="drawing-page" style:name="a39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drawing-page" style:name="a39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drawing-page" style:name="a39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42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fo:clip="rect(0in 0in 0in 0in)" draw:stroke="none"/>
    </style:style>
    <style:style style:family="drawing-page" style:name="a43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 0in 0in 0in)" draw:stroke="none"/>
    </style:style>
    <style:style style:family="drawing-page" style:name="a43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 0in 0in 0in)" draw:stroke="none"/>
    </style:style>
    <style:style style:family="drawing-page" style:name="a43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fo:clip="rect(0in 0in 0in 0in)" draw:stroke="none"/>
    </style:style>
    <style:style style:family="drawing-page" style:name="a43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drawing-page" style:name="a402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 0in 0in 0in)" draw:stroke="none"/>
    </style:style>
    <style:style style:family="drawing-page" style:name="a404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0in 0in 0in 0in)" draw:stroke="none"/>
    </style:style>
    <style:style style:family="drawing-page" style:name="a406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 0in 0in 0in)" draw:stroke="none"/>
    </style:style>
    <style:style style:family="drawing-page" style:name="a408">
      <style:drawing-page-properties draw:fill="solid" draw:fill-color="#ffffff" draw:opacity="100%" presentation:transition-type="automatic" presentation:transition-speed="fast" smil:type="ellipseWipe" smil:subtype="circle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53876in" svg:width="8.5in" svg:height="3.80995in" presentation:class="title" presentation:placeholder="false">
          <draw:text-box>
            <text:p text:style-name="a383" text:class-names="" text:cond-style-name=""><text:span text:style-name="a381" text:class-names="">Altersstatistik der<text:line-break/>Studentenverbindung<text:line-break/>Amicitia-Turicensis</text:span><text:span text:style-name="a382" text:class-names=""/></text:p>
          </draw:text-box>
          <svg:title/>
          <svg:desc/>
        </draw:frame>
        <draw:frame draw:id="id64" draw:style-name="a385" draw:name="Picture 4" svg:x="3.48958in" svg:y="0.60004in" svg:width="3.02083in" svg:height="1.21875in" style:rel-width="scale" style:rel-height="scale">
          <draw:image xlink:href="media/image1.gif" xlink:type="simple" xlink:show="embed" xlink:actuate="onLoad"/>
          <svg:title/>
          <svg:desc/>
        </draw:frame>
      </draw:page>
      <draw:page draw:name="Slide50" draw:style-name="a386" draw:master-page-name="Master1-Layout9-picTx-Picture-with-Caption" presentation:presentation-page-layout-name="Master1-PPL9" draw:id="Slide-305">
        <draw:frame draw:id="id65" draw:style-name="a387" draw:name="Picture 3" svg:x="-0.00347in" svg:y="0.01389in" svg:width="10.00694in" svg:height="7.4722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1" draw:style-name="a388" draw:master-page-name="Master1-Layout9-picTx-Picture-with-Caption" presentation:presentation-page-layout-name="Master1-PPL9" draw:id="Slide-306">
        <draw:frame draw:id="id66" draw:style-name="a389" draw:name="Picture 5" svg:x="-0.00347in" svg:y="0.01042in" svg:width="10.00694in" svg:height="7.4791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3" draw:style-name="a390" draw:master-page-name="Master1-Layout9-picTx-Picture-with-Caption" presentation:presentation-page-layout-name="Master1-PPL9" draw:id="Slide-308">
        <draw:frame draw:id="id67" draw:style-name="a391" draw:name="Picture 4" svg:x="-0.00347in" svg:y="0.01389in" svg:width="10.00694in" svg:height="7.4722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2" draw:style-name="a392" draw:master-page-name="Master1-Layout9-picTx-Picture-with-Caption" presentation:presentation-page-layout-name="Master1-PPL9" draw:id="Slide-307">
        <draw:frame draw:id="id68" draw:style-name="a393" draw:name="Picture 3" svg:x="-0.00347in" svg:y="0.01389in" svg:width="10.00694in" svg:height="7.472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9" draw:style-name="a394" draw:master-page-name="Master1-Layout9-picTx-Picture-with-Caption" presentation:presentation-page-layout-name="Master1-PPL9" draw:id="Slide-304">
        <draw:frame draw:id="id69" draw:style-name="a395" draw:name="Picture 8" svg:x="-0.01042in" svg:y="0.00694in" svg:width="10.02083in" svg:height="7.4861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0" draw:style-name="a396" draw:master-page-name="Master1-Layout9-picTx-Picture-with-Caption" presentation:presentation-page-layout-name="Master1-PPL9" draw:id="Slide-275">
        <draw:frame draw:id="id70" draw:style-name="a397" draw:name="Picture 4" svg:x="-0.01042in" svg:y="0.00694in" svg:width="10.02083in" svg:height="7.4861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1" draw:style-name="a398" draw:master-page-name="Master1-Layout9-picTx-Picture-with-Caption" presentation:presentation-page-layout-name="Master1-PPL9" draw:id="Slide-276">
        <draw:frame draw:id="id71" draw:style-name="a399" draw:name="Picture 4" svg:x="-0.01042in" svg:y="0.00694in" svg:width="10.02083in" svg:height="7.4861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400" draw:master-page-name="Master1-Layout9-picTx-Picture-with-Caption" presentation:presentation-page-layout-name="Master1-PPL9" draw:id="Slide-278">
        <draw:frame draw:id="id72" draw:style-name="a401" draw:name="Picture 2" svg:x="-0.01042in" svg:y="0.00694in" svg:width="10.02083in" svg:height="7.4861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4" draw:style-name="a402" draw:master-page-name="Master1-Layout9-picTx-Picture-with-Caption" presentation:presentation-page-layout-name="Master1-PPL9" draw:id="Slide-279">
        <draw:frame draw:id="id73" draw:style-name="a403" draw:name="Picture 2" svg:x="-0.01042in" svg:y="0.00694in" svg:width="10.02083in" svg:height="7.4861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7" draw:style-name="a404" draw:master-page-name="Master1-Layout9-picTx-Picture-with-Caption" presentation:presentation-page-layout-name="Master1-PPL9" draw:id="Slide-282">
        <draw:frame draw:id="id74" draw:style-name="a405" draw:name="Picture 2" svg:x="-0.01042in" svg:y="0.00694in" svg:width="10.02083in" svg:height="7.4861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6" draw:style-name="a406" draw:master-page-name="Master1-Layout9-picTx-Picture-with-Caption" presentation:presentation-page-layout-name="Master1-PPL9" draw:id="Slide-281">
        <draw:frame draw:id="id75" draw:style-name="a407" draw:name="Picture 2" svg:x="-0.01042in" svg:y="0.00694in" svg:width="10.02083in" svg:height="7.4861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5" draw:style-name="a408" draw:master-page-name="Master1-Layout9-picTx-Picture-with-Caption" presentation:presentation-page-layout-name="Master1-PPL9" draw:id="Slide-280">
        <draw:frame draw:id="id76" draw:style-name="a409" draw:name="Picture 2" svg:x="-0.01042in" svg:y="0.00694in" svg:width="10.02083in" svg:height="7.4861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2" draw:style-name="a410" draw:master-page-name="Master1-Layout9-picTx-Picture-with-Caption" presentation:presentation-page-layout-name="Master1-PPL9" draw:id="Slide-277">
        <draw:frame draw:id="id77" draw:style-name="a411" draw:name="Picture 2" svg:x="-0.01042in" svg:y="0.00694in" svg:width="10.02083in" svg:height="7.4861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8" draw:style-name="a412" draw:master-page-name="Master1-Layout9-picTx-Picture-with-Caption" presentation:presentation-page-layout-name="Master1-PPL9" draw:id="Slide-283">
        <draw:frame draw:id="id78" draw:style-name="a413" draw:name="Picture 3" svg:x="-0.01042in" svg:y="0.00694in" svg:width="10.02083in" svg:height="7.4861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9" draw:style-name="a414" draw:master-page-name="Master1-Layout9-picTx-Picture-with-Caption" presentation:presentation-page-layout-name="Master1-PPL9" draw:id="Slide-284">
        <draw:frame draw:id="id79" draw:style-name="a415" draw:name="Picture 2" svg:x="-0.01042in" svg:y="0.00694in" svg:width="10.02083in" svg:height="7.4861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30" draw:style-name="a416" draw:master-page-name="Master1-Layout9-picTx-Picture-with-Caption" presentation:presentation-page-layout-name="Master1-PPL9" draw:id="Slide-285">
        <draw:frame draw:id="id80" draw:style-name="a417" draw:name="Picture 2" svg:x="-0.01042in" svg:y="0.00694in" svg:width="10.02083in" svg:height="7.4861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31" draw:style-name="a418" draw:master-page-name="Master1-Layout9-picTx-Picture-with-Caption" presentation:presentation-page-layout-name="Master1-PPL9" draw:id="Slide-286">
        <draw:frame draw:id="id81" draw:style-name="a419" draw:name="Picture 2" svg:x="-0.01042in" svg:y="0.00694in" svg:width="10.02083in" svg:height="7.4861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32" draw:style-name="a420" draw:master-page-name="Master1-Layout9-picTx-Picture-with-Caption" presentation:presentation-page-layout-name="Master1-PPL9" draw:id="Slide-287">
        <draw:frame draw:id="id82" draw:style-name="a421" draw:name="Picture 2" svg:x="-0.01042in" svg:y="0.00694in" svg:width="10.02083in" svg:height="7.48611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33" draw:style-name="a422" draw:master-page-name="Master1-Layout9-picTx-Picture-with-Caption" presentation:presentation-page-layout-name="Master1-PPL9" draw:id="Slide-288">
        <draw:frame draw:id="id83" draw:style-name="a423" draw:name="Picture 2" svg:x="-0.01042in" svg:y="0.00694in" svg:width="10.02083in" svg:height="7.48611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34" draw:style-name="a424" draw:master-page-name="Master1-Layout9-picTx-Picture-with-Caption" presentation:presentation-page-layout-name="Master1-PPL9" draw:id="Slide-289">
        <draw:frame draw:id="id84" draw:style-name="a425" draw:name="Picture 2" svg:x="-0.01042in" svg:y="0.00694in" svg:width="10.02083in" svg:height="7.48611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35" draw:style-name="a426" draw:master-page-name="Master1-Layout9-picTx-Picture-with-Caption" presentation:presentation-page-layout-name="Master1-PPL9" draw:id="Slide-290">
        <draw:frame draw:id="id85" draw:style-name="a427" draw:name="Picture 2" svg:x="-0.01042in" svg:y="0.00694in" svg:width="10.02083in" svg:height="7.48611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36" draw:style-name="a428" draw:master-page-name="Master1-Layout9-picTx-Picture-with-Caption" presentation:presentation-page-layout-name="Master1-PPL9" draw:id="Slide-291">
        <draw:frame draw:id="id86" draw:style-name="a429" draw:name="Picture 2" svg:x="-0.01042in" svg:y="0.00694in" svg:width="10.02083in" svg:height="7.48611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37" draw:style-name="a430" draw:master-page-name="Master1-Layout9-picTx-Picture-with-Caption" presentation:presentation-page-layout-name="Master1-PPL9" draw:id="Slide-292">
        <draw:frame draw:id="id87" draw:style-name="a431" draw:name="Picture 2" svg:x="-0.01042in" svg:y="0.00694in" svg:width="10.02083in" svg:height="7.48611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8" draw:style-name="a432" draw:master-page-name="Master1-Layout9-picTx-Picture-with-Caption" presentation:presentation-page-layout-name="Master1-PPL9" draw:id="Slide-293">
        <draw:frame draw:id="id88" draw:style-name="a433" draw:name="Picture 2" svg:x="-0.01042in" svg:y="0.00694in" svg:width="10.02083in" svg:height="7.48611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9" draw:style-name="a434" draw:master-page-name="Master1-Layout9-picTx-Picture-with-Caption" presentation:presentation-page-layout-name="Master1-PPL9" draw:id="Slide-294">
        <draw:frame draw:id="id89" draw:style-name="a435" draw:name="Picture 2" svg:x="-0.01042in" svg:y="0.00694in" svg:width="10.02083in" svg:height="7.48611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40" draw:style-name="a436" draw:master-page-name="Master1-Layout9-picTx-Picture-with-Caption" presentation:presentation-page-layout-name="Master1-PPL9" draw:id="Slide-295">
        <draw:frame draw:id="id90" draw:style-name="a437" draw:name="Picture 2" svg:x="-0.01042in" svg:y="0.00694in" svg:width="10.02083in" svg:height="7.48611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41" draw:style-name="a438" draw:master-page-name="Master1-Layout9-picTx-Picture-with-Caption" presentation:presentation-page-layout-name="Master1-PPL9" draw:id="Slide-296">
        <draw:frame draw:id="id91" draw:style-name="a439" draw:name="Picture 3" svg:x="-0.01042in" svg:y="0.00694in" svg:width="10.02083in" svg:height="7.48611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2" draw:style-name="a440" draw:master-page-name="Master1-Layout9-picTx-Picture-with-Caption" presentation:presentation-page-layout-name="Master1-PPL9" draw:id="Slide-297">
        <draw:frame draw:id="id92" draw:style-name="a441" draw:name="Picture 2" svg:x="-0.01042in" svg:y="0.00694in" svg:width="10.02083in" svg:height="7.4861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43" draw:style-name="a442" draw:master-page-name="Master1-Layout9-picTx-Picture-with-Caption" presentation:presentation-page-layout-name="Master1-PPL9" draw:id="Slide-298">
        <draw:frame draw:id="id93" draw:style-name="a443" draw:name="Picture 2" svg:x="-0.01042in" svg:y="0.00694in" svg:width="10.02083in" svg:height="7.48611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44" draw:style-name="a444" draw:master-page-name="Master1-Layout9-picTx-Picture-with-Caption" presentation:presentation-page-layout-name="Master1-PPL9" draw:id="Slide-299">
        <draw:frame draw:id="id94" draw:style-name="a445" draw:name="Picture 2" svg:x="-0.01042in" svg:y="0.00694in" svg:width="10.02083in" svg:height="7.48611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45" draw:style-name="a446" draw:master-page-name="Master1-Layout9-picTx-Picture-with-Caption" presentation:presentation-page-layout-name="Master1-PPL9" draw:id="Slide-300">
        <draw:frame draw:id="id95" draw:style-name="a447" draw:name="Picture 2" svg:x="-0.01042in" svg:y="0.00694in" svg:width="10.02083in" svg:height="7.48611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46" draw:style-name="a448" draw:master-page-name="Master1-Layout9-picTx-Picture-with-Caption" presentation:presentation-page-layout-name="Master1-PPL9" draw:id="Slide-301">
        <draw:frame draw:id="id96" draw:style-name="a449" draw:name="Picture 2" svg:x="-0.01042in" svg:y="0.00694in" svg:width="10.02083in" svg:height="7.48611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47" draw:style-name="a450" draw:master-page-name="Master1-Layout9-picTx-Picture-with-Caption" presentation:presentation-page-layout-name="Master1-PPL9" draw:id="Slide-302">
        <draw:frame draw:id="id97" draw:style-name="a451" draw:name="Picture 2" svg:x="-0.01042in" svg:y="0.00694in" svg:width="10.02083in" svg:height="7.48611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48" draw:style-name="a452" draw:master-page-name="Master1-Layout9-picTx-Picture-with-Caption" presentation:presentation-page-layout-name="Master1-PPL9" draw:id="Slide-303">
        <draw:frame draw:id="id98" draw:style-name="a453" draw:name="Picture 2" svg:x="-0.01042in" svg:y="0.00694in" svg:width="10.02083in" svg:height="7.48611in" style:rel-width="scale" style:rel-height="scale">
          <draw:image xlink:href="media/image3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automatic" presentation:transition-speed="fast" smil:type="ellipseWipe" smil:subtype="circle" presentation:duration="PT1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.02.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2.02.2022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2.02.2022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2.02.2022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2.02.2022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2.02.2022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2.02.2022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2.02.2022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2.02.2022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2.02.2022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2.02.2022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2.02.2022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ltersstatistic der Amicitia-Turicensis</dc:title>
    <meta:initial-creator>Bruno Ruess</meta:initial-creator>
    <dc:creator>Bruno Ruess</dc:creator>
    <meta:creation-date>2015-12-04T13:45:51Z</meta:creation-date>
    <dc:date>2023-12-27T13:10:13Z</dc:date>
    <meta:editing-cycles>37</meta:editing-cycles>
    <meta:editing-duration>PT0S</meta:editing-duration>
    <meta:document-statistic meta:paragraph-count="1" meta:word-count="2"/>
  </office:meta>
</office:document-meta>
</file>